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 style:font-pitch="variable"/>
    <style:font-face style:name="Linux Biolinum G1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Heading_20__28_user_29_" style:data-style-name="N123">
      <style:table-cell-properties style:text-align-source="fix" style:repeat-content="false" fo:wrap-option="wrap" fo:border="none" style:vertical-align="middle"/>
      <style:paragraph-properties fo:text-align="center"/>
      <style:text-properties style:font-size-asian="12pt" style:font-size-complex="12pt"/>
    </style:style>
    <style:style style:name="ce2" style:family="table-cell" style:parent-style-name="Heading_20_1" style:data-style-name="N123">
      <style:table-cell-properties fo:border-bottom="0.06pt solid #006699" style:text-align-source="fix" style:repeat-content="false" fo:border-left="1.05pt solid #073662" fo:border-right="1.05pt solid #073662" fo:border-top="1.05pt solid #073662" style:vertical-align="middle"/>
      <style:paragraph-properties fo:text-align="center"/>
      <style:text-properties style:font-size-asian="12pt" style:font-size-complex="12pt"/>
    </style:style>
    <style:style style:name="ce3" style:family="table-cell" style:parent-style-name="pouces">
      <style:table-cell-properties fo:background-color="#ffff99"/>
      <style:text-properties fo:font-style="normal" style:font-style-asian="normal" style:font-style-complex="normal"/>
    </style:style>
    <style:style style:name="ce4" style:family="table-cell" style:parent-style-name="Default" style:data-style-name="N114">
      <style:table-cell-properties style:vertical-align="middle"/>
      <style:text-properties style:font-name="Linux Biolinum G" fo:font-size="12pt" style:font-size-asian="12pt" style:font-size-complex="12pt"/>
    </style:style>
    <style:style style:name="ce5" style:family="table-cell" style:parent-style-name="pieds">
      <style:text-properties style:font-name="Linux Biolinum G" fo:font-size="12pt" style:font-size-asian="12pt" style:font-size-complex="12pt"/>
    </style:style>
    <style:style style:name="ce6" style:family="table-cell" style:parent-style-name="Default" style:data-style-name="N114">
      <style:table-cell-properties style:cell-protect="none" style:print-content="true" fo:border="none" style:vertical-align="middle"/>
      <style:text-properties style:font-name="Linux Biolinum G" fo:font-size="12pt" style:font-size-asian="12pt" style:font-size-complex="12pt"/>
    </style:style>
    <style:style style:name="ce7" style:family="table-cell" style:parent-style-name="Heading_20_1" style:data-style-name="N114">
      <style:table-cell-properties fo:border-bottom="0.06pt solid #006699" style:text-align-source="fix" style:repeat-content="false" fo:border-left="0.79pt solid #073662" fo:border-right="0.79pt solid #073662" fo:border-top="0.79pt solid #073662" style:vertical-align="middle"/>
      <style:paragraph-properties fo:text-align="center"/>
      <style:text-properties style:font-size-asian="12pt" style:font-size-complex="12pt"/>
    </style:style>
    <style:style style:name="ce8" style:family="table-cell" style:parent-style-name="Default" style:data-style-name="N107">
      <style:table-cell-properties fo:border-bottom="0.06pt solid #006699" fo:background-color="#ffff99" style:cell-protect="none" style:print-content="true" fo:border-left="0.79pt solid #073662" fo:border-right="0.06pt solid #006699" fo:border-top="0.06pt solid #006699" style:vertical-align="middle"/>
      <style:text-properties style:font-name="Linux Biolinum G" fo:font-size="12pt" fo:font-style="normal" style:font-size-asian="12pt" style:font-style-asian="normal" style:font-size-complex="12pt" style:font-style-complex="normal"/>
    </style:style>
    <style:style style:name="ce9" style:family="table-cell" style:parent-style-name="Default" style:data-style-name="N107">
      <style:table-cell-properties fo:border-bottom="1.05pt solid #073662" fo:background-color="#ffff99" style:cell-protect="none" style:print-content="true" fo:border-left="0.79pt solid #073662" fo:border-right="0.06pt solid #006699" fo:border-top="0.06pt solid #006699" style:vertical-align="middle"/>
      <style:text-properties style:font-name="Linux Biolinum G" fo:font-size="12pt" fo:font-style="normal" style:font-size-asian="12pt" style:font-style-asian="normal" style:font-size-complex="12pt" style:font-style-complex="normal"/>
    </style:style>
    <style:style style:name="ce10" style:family="table-cell" style:parent-style-name="Default" style:data-style-name="N123">
      <style:table-cell-properties style:vertical-align="top"/>
      <style:text-properties style:font-name="Liberation Sans"/>
    </style:style>
    <style:style style:name="ce11" style:family="table-cell" style:parent-style-name="Default" style:data-style-name="N121">
      <style:table-cell-properties fo:border="none" style:vertical-align="middle"/>
      <style:text-properties style:font-name="Linux Biolinum G" fo:font-size="12pt" style:font-size-asian="12pt" style:font-size-complex="12pt"/>
    </style:style>
    <style:style style:name="ce12" style:family="table-cell" style:parent-style-name="Default" style:data-style-name="N121">
      <style:table-cell-properties fo:border-bottom="0.06pt solid #006699" fo:border-left="0.06pt solid #006699" fo:border-right="1.05pt solid #073662" fo:border-top="1.05pt solid #073662" style:vertical-align="middle"/>
      <style:text-properties style:font-name="Linux Biolinum G" fo:font-size="12pt" style:font-size-asian="12pt" style:font-size-complex="12pt"/>
    </style:style>
    <style:style style:name="ce13" style:family="table-cell" style:parent-style-name="cm">
      <style:text-properties style:font-name="Linux Biolinum G" fo:font-size="12pt" style:font-size-asian="12pt" style:font-size-complex="12pt"/>
    </style:style>
    <style:style style:name="ce14" style:family="table-cell" style:parent-style-name="Default" style:data-style-name="N124">
      <style:table-cell-properties style:vertical-align="middle"/>
      <style:text-properties style:font-name="Linux Biolinum G" fo:font-size="12pt" style:font-size-asian="12pt" style:font-size-complex="12pt"/>
    </style:style>
    <style:style style:name="ce15" style:family="table-cell" style:parent-style-name="Default" style:data-style-name="N124">
      <style:table-cell-properties fo:border="none" style:vertical-align="middle"/>
      <style:text-properties style:font-name="Linux Biolinum G" fo:font-size="12pt" style:font-size-asian="12pt" style:font-size-complex="12pt"/>
    </style:style>
    <style:style style:name="ce16" style:family="table-cell" style:parent-style-name="Default" style:data-style-name="N124">
      <style:table-cell-properties fo:border-bottom="0.06pt solid #006699" fo:border-left="0.06pt solid #006699" fo:border-right="0.79pt solid #073662" fo:border-top="0.79pt solid #073662" style:vertical-align="middle"/>
      <style:text-properties style:font-name="Linux Biolinum G" fo:font-size="12pt" style:font-size-asian="12pt" style:font-size-complex="12pt"/>
    </style:style>
    <style:style style:name="ce17" style:family="table-cell" style:parent-style-name="Default" style:data-style-name="N124">
      <style:table-cell-properties style:vertical-align="top"/>
      <style:text-properties style:font-name="Liberation Sans"/>
    </style:style>
    <style:style style:name="ce18" style:family="table-cell" style:parent-style-name="Default" style:data-style-name="N123">
      <style:table-cell-properties style:text-align-source="fix" style:repeat-content="false" fo:border="none" style:vertical-align="middle"/>
      <style:paragraph-properties fo:text-align="center"/>
      <style:text-properties style:font-name="Linux Biolinum G" fo:font-size="12pt" style:font-size-asian="12pt" style:font-size-complex="12pt"/>
    </style:style>
    <style:style style:name="ce19" style:family="table-cell" style:parent-style-name="Default" style:data-style-name="N137">
      <style:table-cell-properties fo:border-bottom="0.06pt solid #006699" fo:background-color="#ffff99" style:cell-protect="none" style:print-content="true" fo:border-left="1.05pt solid #073662" fo:border-right="0.06pt solid #006699" fo:border-top="0.06pt solid #006699" style:vertical-align="middle"/>
      <style:text-properties style:font-name="Linux Biolinum G" fo:font-size="12pt" fo:font-style="normal" style:font-size-asian="12pt" style:font-style-asian="normal" style:font-size-complex="12pt" style:font-style-complex="normal"/>
    </style:style>
    <style:style style:name="ce20" style:family="table-cell" style:parent-style-name="Default" style:data-style-name="N137">
      <style:table-cell-properties fo:border-bottom="1.05pt solid #073662" fo:background-color="#ffff99" style:cell-protect="none" style:print-content="true" fo:border-left="1.05pt solid #073662" fo:border-right="0.06pt solid #006699" fo:border-top="0.06pt solid #006699" style:vertical-align="middle"/>
      <style:text-properties style:font-name="Linux Biolinum G" fo:font-size="12pt" fo:font-style="normal" style:font-size-asian="12pt" style:font-style-asian="normal" style:font-size-complex="12pt" style:font-style-complex="normal"/>
    </style:style>
    <style:style style:name="ce21" style:family="table-cell" style:parent-style-name="Default" style:data-style-name="N141">
      <style:table-cell-properties style:vertical-align="middle"/>
      <style:text-properties style:font-name="Linux Biolinum G" fo:font-size="12pt" style:font-size-asian="12pt" style:font-size-complex="12pt"/>
    </style:style>
    <style:style style:name="ce22" style:family="table-cell" style:parent-style-name="cm">
      <style:table-cell-properties fo:background-color="#ffff99"/>
      <style:text-properties fo:font-style="normal" style:font-style-asian="normal" style:font-style-complex="normal"/>
    </style:style>
    <style:style style:name="ce23" style:family="table-cell" style:parent-style-name="Heading_20_1" style:data-style-name="N124">
      <style:table-cell-properties fo:border-bottom="0.06pt solid #006699" style:text-align-source="fix" style:repeat-content="false" fo:border-left="1.05pt solid #073662" fo:border-right="1.05pt solid #073662" fo:border-top="1.05pt solid #073662" style:vertical-align="middle"/>
      <style:paragraph-properties fo:text-align="center"/>
      <style:text-properties style:font-size-asian="12pt" style:font-size-complex="12pt"/>
    </style:style>
    <style:style style:name="ce24" style:family="table-cell" style:parent-style-name="m">
      <style:table-cell-properties fo:background-color="#ffff99"/>
      <style:text-properties fo:font-style="normal" style:font-style-asian="normal" style:font-style-complex="normal"/>
    </style:style>
    <style:style style:name="ce25" style:family="table-cell" style:parent-style-name="pouces">
      <style:text-properties style:font-name="Linux Biolinum G" fo:font-size="12pt" style:font-size-asian="12pt" style:font-size-complex="12pt"/>
    </style:style>
    <style:style style:name="ce26" style:family="table-cell" style:parent-style-name="pieds">
      <style:table-cell-properties fo:background-color="transparent"/>
      <style:text-properties style:font-name="Linux Biolinum G" fo:font-size="12pt" style:font-size-asian="12pt" style:font-size-complex="12pt"/>
    </style:style>
    <style:style style:name="ce27" style:family="table-cell" style:parent-style-name="Default" style:data-style-name="N114">
      <style:table-cell-properties fo:border-bottom="0.06pt solid #006699" fo:border-left="0.06pt solid #006699" fo:border-right="1.05pt solid #073662" fo:border-top="1.05pt solid #073662" style:vertical-align="middle"/>
      <style:text-properties style:font-name="Linux Biolinum G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conversion longueurs" table:style-name="ta1">
        <table:table-column table:style-name="co1" table:number-columns-repeated="4" table:default-cell-style-name="Default"/>
        <table:table-row table:style-name="ro1">
          <table:table-cell table:style-name="ce28" office:value-type="string" calcext:value-type="string" table:number-columns-spanned="4" table:number-rows-spanned="1">
            <text:p>Entrer les valeurs dans les cellules en jaune, le calcul se fera automatiquement.</text:p>
          </table:table-cell>
          <table:covered-table-cell table:style-name="ce11"/>
          <table:covered-table-cell table:style-name="ce18"/>
          <table:covered-table-cell table:style-name="ce11"/>
        </table:table-row>
        <table:table-row table:style-name="ro2">
          <table:table-cell table:style-name="ce2" office:value-type="string" calcext:value-type="string" table:number-columns-spanned="2" table:number-rows-spanned="1">
            <text:p>pouces en cm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cm en pouces</text:p>
          </table:table-cell>
          <table:covered-table-cell table:style-name="ce12"/>
        </table:table-row>
        <table:table-row table:style-name="ro2">
          <table:table-cell table:style-name="ce3"/>
          <table:table-cell table:style-name="ce13" table:formula="of:=CONVERT([.A3];&quot;in&quot;;&quot;cm&quot;)" office:value-type="float" office:value="0" calcext:value-type="float">
            <text:p>,0 cm</text:p>
          </table:table-cell>
          <table:table-cell table:style-name="ce19"/>
          <table:table-cell table:style-name="ce25" table:formula="of:=CONVERT([.C3];&quot;cm&quot;;&quot;in&quot;)" office:value-type="float" office:value="0" calcext:value-type="float">
            <text:p>0,0 pouces </text:p>
          </table:table-cell>
        </table:table-row>
        <table:table-row table:style-name="ro2">
          <table:table-cell table:style-name="ce3"/>
          <table:table-cell table:style-name="ce13" table:formula="of:=CONVERT([.A4];&quot;in&quot;;&quot;cm&quot;)" office:value-type="float" office:value="0" calcext:value-type="float">
            <text:p>,0 cm</text:p>
          </table:table-cell>
          <table:table-cell table:style-name="ce19"/>
          <table:table-cell table:style-name="ce25" table:formula="of:=CONVERT([.C4];&quot;cm&quot;;&quot;in&quot;)" office:value-type="float" office:value="0" calcext:value-type="float">
            <text:p>0,0 pouces </text:p>
          </table:table-cell>
        </table:table-row>
        <table:table-row table:style-name="ro2">
          <table:table-cell table:style-name="ce3"/>
          <table:table-cell table:style-name="ce13" table:formula="of:=CONVERT([.A5];&quot;in&quot;;&quot;cm&quot;)" office:value-type="float" office:value="0" calcext:value-type="float">
            <text:p>,0 cm</text:p>
          </table:table-cell>
          <table:table-cell table:style-name="ce19"/>
          <table:table-cell table:style-name="ce25" table:formula="of:=CONVERT([.C5];&quot;cm&quot;;&quot;in&quot;)" office:value-type="float" office:value="0" calcext:value-type="float">
            <text:p>0,0 pouces </text:p>
          </table:table-cell>
        </table:table-row>
        <table:table-row table:style-name="ro2">
          <table:table-cell table:style-name="ce3"/>
          <table:table-cell table:style-name="ce13" table:formula="of:=CONVERT([.A6];&quot;in&quot;;&quot;cm&quot;)" office:value-type="float" office:value="0" calcext:value-type="float">
            <text:p>,0 cm</text:p>
          </table:table-cell>
          <table:table-cell table:style-name="ce20"/>
          <table:table-cell table:style-name="ce25" table:formula="of:=CONVERT([.C6];&quot;cm&quot;;&quot;in&quot;)" office:value-type="float" office:value="0" calcext:value-type="float">
            <text:p>0,0 pouces </text:p>
          </table:table-cell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4"/>
        </table:table-row>
        <table:table-row table:style-name="ro2">
          <table:table-cell table:style-name="ce2" office:value-type="string" calcext:value-type="string" table:number-columns-spanned="2" table:number-rows-spanned="1">
            <text:p>pieds en cm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cm en pieds</text:p>
          </table:table-cell>
          <table:covered-table-cell table:style-name="ce12"/>
        </table:table-row>
        <table:table-row table:style-name="ro2">
          <table:table-cell table:style-name="ce5"/>
          <table:table-cell table:style-name="cm" table:formula="of:=CONVERT([.A9];&quot;ft&quot;;&quot;cm&quot;)" office:value-type="float" office:value="0" calcext:value-type="float">
            <text:p>,0 cm</text:p>
          </table:table-cell>
          <table:table-cell table:style-name="ce22"/>
          <table:table-cell table:style-name="ce26" table:formula="of:=CONVERT([.C9];&quot;cm&quot;;&quot;ft&quot;)" office:value-type="float" office:value="0" calcext:value-type="float">
            <text:p>,0" ft'</text:p>
          </table:table-cell>
        </table:table-row>
        <table:table-row table:style-name="ro2">
          <table:table-cell table:style-name="ce5"/>
          <table:table-cell table:style-name="cm" table:formula="of:=CONVERT([.A10];&quot;ft&quot;;&quot;cm&quot;)" office:value-type="float" office:value="0" calcext:value-type="float">
            <text:p>,0 cm</text:p>
          </table:table-cell>
          <table:table-cell table:style-name="ce22"/>
          <table:table-cell table:style-name="ce26" table:formula="of:=CONVERT([.C10];&quot;cm&quot;;&quot;ft&quot;)" office:value-type="float" office:value="0" calcext:value-type="float">
            <text:p>,0" ft'</text:p>
          </table:table-cell>
        </table:table-row>
        <table:table-row table:style-name="ro2">
          <table:table-cell table:style-name="ce5"/>
          <table:table-cell table:style-name="cm" table:formula="of:=CONVERT([.A11];&quot;ft&quot;;&quot;cm&quot;)" office:value-type="float" office:value="0" calcext:value-type="float">
            <text:p>,0 cm</text:p>
          </table:table-cell>
          <table:table-cell table:style-name="ce22"/>
          <table:table-cell table:style-name="ce26" table:formula="of:=CONVERT([.C11];&quot;cm&quot;;&quot;ft&quot;)" office:value-type="float" office:value="0" calcext:value-type="float">
            <text:p>,0" ft'</text:p>
          </table:table-cell>
        </table:table-row>
        <table:table-row table:style-name="ro2">
          <table:table-cell table:style-name="ce5"/>
          <table:table-cell table:style-name="cm" table:formula="of:=CONVERT([.A12];&quot;ft&quot;;&quot;cm&quot;)" office:value-type="float" office:value="0" calcext:value-type="float">
            <text:p>,0 cm</text:p>
          </table:table-cell>
          <table:table-cell table:style-name="ce22"/>
          <table:table-cell table:style-name="ce26" table:formula="of:=CONVERT([.C12];&quot;cm&quot;;&quot;ft&quot;)" office:value-type="float" office:value="0" calcext:value-type="float">
            <text:p>,0" ft'</text:p>
          </table:table-cell>
        </table:table-row>
        <table:table-row table:style-name="ro2">
          <table:table-cell table:style-name="ce6"/>
          <table:table-cell table:style-name="ce15"/>
          <table:table-cell table:style-name="ce14"/>
          <table:table-cell table:style-name="ce4"/>
        </table:table-row>
        <table:table-row table:style-name="ro2">
          <table:table-cell table:style-name="ce7" office:value-type="string" calcext:value-type="string" table:number-columns-spanned="2" table:number-rows-spanned="1">
            <text:p>yards en mètres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mètres en yards</text:p>
          </table:table-cell>
          <table:covered-table-cell table:style-name="ce27"/>
        </table:table-row>
        <table:table-row table:style-name="ro2">
          <table:table-cell table:style-name="ce8"/>
          <table:table-cell table:style-name="m" table:formula="of:=CONVERT([.A15];&quot;yd&quot;;&quot;m&quot;)" office:value-type="float" office:value="0" calcext:value-type="float">
            <text:p>0,0m</text:p>
          </table:table-cell>
          <table:table-cell table:style-name="ce24"/>
          <table:table-cell table:style-name="yard" table:formula="of:=CONVERT([.C15];&quot;m&quot;;&quot;yd&quot;)" office:value-type="float" office:value="0" calcext:value-type="float">
            <text:p>0yd</text:p>
          </table:table-cell>
        </table:table-row>
        <table:table-row table:style-name="ro2">
          <table:table-cell table:style-name="ce8"/>
          <table:table-cell table:style-name="m" table:formula="of:=CONVERT([.A16];&quot;yd&quot;;&quot;m&quot;)" office:value-type="float" office:value="0" calcext:value-type="float">
            <text:p>0,0m</text:p>
          </table:table-cell>
          <table:table-cell table:style-name="ce24"/>
          <table:table-cell table:style-name="yard" table:formula="of:=CONVERT([.C16];&quot;m&quot;;&quot;yd&quot;)" office:value-type="float" office:value="0" calcext:value-type="float">
            <text:p>0yd</text:p>
          </table:table-cell>
        </table:table-row>
        <table:table-row table:style-name="ro2">
          <table:table-cell table:style-name="ce8"/>
          <table:table-cell table:style-name="m"/>
          <table:table-cell table:style-name="ce24"/>
          <table:table-cell table:style-name="yard"/>
        </table:table-row>
        <table:table-row table:style-name="ro2">
          <table:table-cell table:style-name="ce9"/>
          <table:table-cell table:style-name="m" table:formula="of:=CONVERT([.A18];&quot;yd&quot;;&quot;m&quot;)" office:value-type="float" office:value="0" calcext:value-type="float">
            <text:p>0,0m</text:p>
          </table:table-cell>
          <table:table-cell table:style-name="ce24"/>
          <table:table-cell table:style-name="yard" table:formula="of:=CONVERT([.C18];&quot;m&quot;;&quot;yd&quot;)" office:value-type="float" office:value="0" calcext:value-type="float">
            <text:p>0yd</text:p>
          </table:table-cell>
        </table:table-row>
        <table:table-row table:style-name="ro3">
          <table:table-cell table:style-name="ce10"/>
          <table:table-cell table:style-name="ce17" table:number-columns-repeated="2"/>
          <table:table-cell table:style-name="ce10"/>
        </table:table-row>
        <table:table-row table:style-name="ro3" table:number-rows-repeated="1048556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 style:font-pitch="variable"/>
    <style:font-face style:name="Linux Biolinum G1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yd</number:text>
    </number:number-style>
    <number:number-style style:name="N108">
      <number:number number:decimal-places="1" loext:min-decimal-places="1" number:min-integer-digits="1"/>
      <number:text>m</number:text>
    </number:number-style>
    <number:number-style style:name="N109">
      <number:number number:decimal-places="1" loext:min-decimal-places="1" number:min-integer-digits="1"/>
      <number:text> pouces </number:text>
    </number:number-style>
    <number:number-style style:name="N110">
      <number:number number:decimal-places="1" loext:min-decimal-places="1" number:min-integer-digits="0"/>
      <number:text>" ft'</number:text>
    </number:number-style>
    <number:number-style style:name="N111">
      <number:number number:decimal-places="1" loext:min-decimal-places="1" number:min-integer-digits="0"/>
      <number:text> cm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min-integer-digits="1"/>
      <number:text>"</number:text>
    </number:number-style>
    <number:number-style style:name="N115">
      <number:number number:min-integer-digits="1"/>
      <number:text>cm</number:text>
    </number:number-style>
    <number:number-style style:name="N116">
      <number:number number:decimal-places="1" loext:min-decimal-places="1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">
      <number:number number:decimal-places="3" loext:min-decimal-places="3" number:min-integer-digits="0"/>
    </number:number-style>
    <number:number-style style:name="N119">
      <number:number number:decimal-places="4" loext:min-decimal-places="4" number:min-integer-digits="0"/>
    </number:number-style>
    <number:number-style style:name="N120">
      <number:number number:decimal-places="5" loext:min-decimal-places="5" number:min-integer-digits="0"/>
    </number:number-style>
    <number:number-style style:name="N121">
      <number:number number:decimal-places="0" loext:min-decimal-places="0" number:min-integer-digits="0"/>
    </number:number-style>
    <number:number-style style:name="N122">
      <number:number number:decimal-places="0" loext:min-decimal-places="0" number:min-integer-digits="0"/>
      <number:text>cm</number:text>
    </number:number-style>
    <number:number-style style:name="N123">
      <number:number number:min-integer-digits="1"/>
      <number:text> pouces</number:text>
    </number:number-style>
    <number:number-style style:name="N124">
      <number:number number:decimal-places="1" loext:min-decimal-places="1" number:min-integer-digits="0"/>
      <number:text>cm</number:text>
    </number:number-style>
    <number:number-style style:name="N125">
      <number:number number:decimal-places="1" loext:min-decimal-places="1" number:min-integer-digits="0"/>
      <number:text> m</number:text>
    </number:number-style>
    <number:number-style style:name="N126">
      <number:number number:min-integer-digits="1"/>
      <number:text>ft"</number:text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min-integer-digits="1"/>
      <number:text>ft</number:text>
    </number:number-style>
    <number:number-style style:name="N134">
      <number:number number:decimal-places="2" loext:min-decimal-places="2" number:min-integer-digits="0"/>
      <number:text> cm</number:text>
    </number:number-style>
    <number:number-style style:name="N135">
      <number:number number:min-integer-digits="1"/>
      <number:text> cm</number:text>
    </number:number-style>
    <number:number-style style:name="N136">
      <number:number number:decimal-places="2" loext:min-decimal-places="2" number:min-integer-digits="1"/>
      <number:text> cm</number:text>
    </number:number-style>
    <number:number-style style:name="N137">
      <number:number number:decimal-places="1" loext:min-decimal-places="1" number:min-integer-digits="1"/>
      <number:text> cm</number:text>
    </number:number-style>
    <number:number-style style:name="N138">
      <number:number number:decimal-places="2" loext:min-decimal-places="2" number:min-integer-digits="1"/>
      <number:text>ft</number:text>
    </number:number-style>
    <number:number-style style:name="N139">
      <number:number number:decimal-places="6" loext:min-decimal-places="6" number:min-integer-digits="0"/>
    </number:number-style>
    <number:number-style style:name="N140">
      <number:number number:decimal-places="1" loext:min-decimal-places="1" number:min-integer-digits="1" number:display-factor="1000"/>
      <number:text> m</number:text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2" loext:min-decimal-places="2" number:min-integer-digits="1"/>
      <number:text> m</number:text>
    </number:number-style>
    <style:style style:name="Default" style:family="table-cell">
      <style:text-properties style:font-name="Liberation Sans1" fo:font-family="'Liberation Sans'" style:font-style-name="Normal" style:font-family-generic="swiss" style:font-pitch="variable" fo:font-size="11pt"/>
    </style:style>
    <style:style style:name="Heading_20__28_user_29_" style:display-name="Heading (user)" style:family="table-cell" style:parent-style-name="Default">
      <style:text-properties fo:color="#000000" fo:font-size="14pt" fo:font-style="normal" fo:font-weight="bold"/>
    </style:style>
    <style:style style:name="Heading_20_1" style:display-name="Heading 1" style:family="table-cell" style:parent-style-name="Heading_20__28_user_29_">
      <style:text-properties fo:color="#366145" fo:font-size="12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m" style:family="table-cell" style:parent-style-name="Default" style:data-style-name="N111">
      <style:table-cell-properties fo:border-bottom="0.06pt solid #006699" style:cell-protect="protected" style:print-content="true" fo:border-left="0.06pt solid #006699" fo:border-right="1.05pt solid #073662" fo:border-top="0.06pt solid #006699" style:vertical-align="middle" loext:vertical-justify="auto"/>
      <style:paragraph-properties css3t:text-justify="auto"/>
    </style:style>
    <style:style style:name="pouces" style:family="table-cell" style:parent-style-name="cm" style:data-style-name="N109">
      <style:table-cell-properties fo:border-bottom="0.06pt solid #006699" style:cell-protect="protected" style:print-content="true" fo:border-left="0.06pt solid #006699" fo:border-right="1.05pt solid #073662" fo:border-top="0.06pt solid #006699" style:vertical-align="middle"/>
    </style:style>
    <style:style style:name="pieds" style:family="table-cell" style:parent-style-name="cm" style:data-style-name="N110">
      <style:table-cell-properties fo:border-bottom="0.06pt solid #006699" fo:background-color="#ffff99" style:cell-protect="none" style:print-content="true" fo:border-left="1.05pt solid #073662" fo:border-right="0.06pt solid #006699" fo:border-top="0.06pt solid #006699" style:vertical-align="middle"/>
    </style:style>
    <style:style style:name="yard" style:family="table-cell" style:parent-style-name="cm" style:data-style-name="N107">
      <style:table-cell-properties fo:border-bottom="0.06pt solid #006699" style:cell-protect="protected" style:print-content="true" fo:border-left="0.06pt solid #006699" fo:border-right="1.05pt solid #073662" fo:border-top="0.06pt solid #006699" style:vertical-align="middle"/>
    </style:style>
    <style:style style:name="m" style:family="table-cell" style:parent-style-name="cm" style:data-style-name="N108">
      <style:table-cell-properties fo:border-bottom="0.06pt solid #006699" style:cell-protect="protected" style:print-content="true" fo:border-left="0.06pt solid #006699" fo:border-right="0.79pt solid #073662" fo:border-top="0.06pt solid #006699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1">00/00/0000</text:date>, <text:time style:data-style-name="N2" text:time-value="10:57:27.9929565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Dutailly</meta:initial-creator>
    <meta:creation-date>2018-08-20T15:33:22.360319827</meta:creation-date>
    <meta:editing-duration>PT3M18S</meta:editing-duration>
    <meta:editing-cycles>5</meta:editing-cycles>
    <meta:generator>LibreOffice/6.1.0.3$Linux_X86_64 LibreOffice_project/efb621ed25068d70781dc026f7e9c5187a4decd1</meta:generator>
    <dc:date>2018-08-21T11:01:19.684025536</dc:date>
    <dc:creator>Isabelle Dutailly</dc:creator>
    <dc:title>Des pouces au cm et vice-versa</dc:title>
    <meta:document-statistic meta:table-count="1" meta:cell-count="29" meta:object-count="0"/>
    <meta:user-defined meta:name="Date d'enregistrement" meta:value-type="date">2018-08-21</meta:user-defined>
    <meta:user-defined meta:name="Dc: language">FR</meta:user-defined>
    <meta:user-defined meta:name="Dc:rights">Domaine public</meta:user-defined>
  </office:meta>
</office:document-meta>
</file>